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andelen in strijd met het bestemmingsplan, Meester van den Bergplein 8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Handelen in strijd met het bestemmingsplan</text:p>
            <text:p text:style-name="common-al">Locatie: Meester van den Bergplein 8 Rijkevoort</text:p>
            <text:p text:style-name="common-al">Datum ontvangen: 9-6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5791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91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563 407713</meta:user-defined>
    <meta:user-defined meta:name="DC.title">Omgevingsvergunning aangevraagd voor handelen in strijd met het bestemmingsplan, Meester van den Bergplein 8 Rijkevoort</meta:user-defined>
    <meta:user-defined meta:name="OVERHEID.PostcodeHuisnummer/OVERHEIDop.postcodeHuisnummer">5447AW 8</meta:user-defined>
    <meta:user-defined meta:name="OVERHEIDop.straatnaam">Meester van den Bergplein</meta:user-defined>
    <meta:user-defined meta:name="OVERHEIDop.woonplaats">Rijkevoort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919</meta:user-defined>
    <meta:user-defined meta:name="OVERHEIDop.GmbID/DC.identifier">gmb-2020-157919</meta:user-defined>
    <meta:user-defined meta:name="OVERHEIDop.versieInformatie"/>
  </office:meta>
</office:document-meta>
</file>