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iam Shakespearelaan 39, 2135 WB, vervangen van een bestaand raam door een deur in de voorgevel, 18-06-2020, zaaknummer 3843908 olonummer 5256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9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45.259 478661.009</meta:user-defined>
    <meta:user-defined meta:name="DC.title">Aangevraagde omgevingsvergunning, Hoofddorp, William Shakespearelaan 39, 2135 WB, vervangen van een bestaand raam door een deur in de voorgevel, 18-06-2020, zaaknummer 3843908 olonummer 5256049.</meta:user-defined>
    <meta:user-defined meta:name="OVERHEID.PostcodeHuisnummer/OVERHEIDop.postcodeHuisnummer">2135WB 39</meta:user-defined>
    <meta:user-defined meta:name="OVERHEIDop.straatnaam">William Shakespearelaan</meta:user-defined>
    <meta:user-defined meta:name="OVERHEIDop.woonplaats">Hoofd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17</meta:user-defined>
    <meta:user-defined meta:name="OVERHEIDop.GmbID/DC.identifier">gmb-2020-157917</meta:user-defined>
    <meta:user-defined meta:name="OVERHEIDop.versieInformatie"/>
  </office:meta>
</office:document-meta>
</file>