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erziende verlening omgevingsvergunning - verlengen van de termijn van het besluit voor het in stand houden van het waterbassin - Haarwe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verleend voor Haarweg, Vuren, het verlengen van de termijn van het besluit voor het in stand houden van het waterbass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9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83</meta:user-defined>
    <dc:language>nl</dc:language>
    <meta:user-defined meta:name="OVERHEID.EPSG28992/DC.spatial">131392.552 428654.674</meta:user-defined>
    <meta:user-defined meta:name="DC.title">Gemeente West Betuwe - herziende verlening omgevingsvergunning - verlengen van de termijn van het besluit voor het in stand houden van het waterbassin - Haarweg, Vuren</meta:user-defined>
    <meta:user-defined meta:name="OVERHEID.PostcodeHuisnummer/OVERHEIDop.postcodeHuisnummer">4214KL 7</meta:user-defined>
    <meta:user-defined meta:name="OVERHEIDop.straatnaam">Haarweg</meta:user-defined>
    <meta:user-defined meta:name="OVERHEIDop.woonplaats">Vu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06</meta:user-defined>
    <meta:user-defined meta:name="OVERHEIDop.GmbID/DC.identifier">gmb-2020-157906</meta:user-defined>
    <meta:user-defined meta:name="OVERHEIDop.versieInformatie"/>
  </office:meta>
</office:document-meta>
</file>