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renhofstraat ong te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enhofstraat ongenummerd, kadastraal bekend als sectie I, nummer 1142 te Beek, het bouwen van een vrijstaande woning (Ingediend 3 juni 2020, zaaknummer DSOMG0226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790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782.338 328936.86</meta:user-defined>
    <meta:user-defined meta:name="DC.title">Omgevingsvergunning aangevraagd Herenhofstraat ong te Beek</meta:user-defined>
    <meta:user-defined meta:name="OVERHEID.PostcodeHuisnummer/OVERHEIDop.postcodeHuisnummer">6191EN 12</meta:user-defined>
    <meta:user-defined meta:name="OVERHEIDop.straatnaam">Herenhofstraat</meta:user-defined>
    <meta:user-defined meta:name="OVERHEIDop.woonplaats">Be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7900</meta:user-defined>
    <meta:user-defined meta:name="OVERHEIDop.GmbID/DC.identifier">gmb-2020-157900</meta:user-defined>
    <meta:user-defined meta:name="OVERHEIDop.versieInformatie"/>
  </office:meta>
</office:document-meta>
</file>