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anderen van een bestaande in- en uitrit - Tielerweg 10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anderen van een bestaande in- en uitrit, Tielerweg 10, 4191NG, in Geldermalsen (15-06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788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8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8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2650</meta:user-defined>
    <dc:language>nl</dc:language>
    <meta:user-defined meta:name="OVERHEID.EPSG28992/DC.spatial">149116 432625</meta:user-defined>
    <meta:user-defined meta:name="DC.title">Gemeente West Betuwe - aanvraag omgevingsvergunning - veranderen van een bestaande in- en uitrit - Tielerweg 10, Geldermalsen</meta:user-defined>
    <meta:user-defined meta:name="OVERHEID.PostcodeHuisnummer/OVERHEIDop.postcodeHuisnummer">4191NG 10</meta:user-defined>
    <meta:user-defined meta:name="OVERHEIDop.straatnaam">Tielerweg</meta:user-defined>
    <meta:user-defined meta:name="OVERHEIDop.woonplaats">Geldermals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887</meta:user-defined>
    <meta:user-defined meta:name="OVERHEIDop.GmbID/DC.identifier">gmb-2020-157887</meta:user-defined>
    <meta:user-defined meta:name="OVERHEIDop.versieInformatie"/>
  </office:meta>
</office:document-meta>
</file>