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Obenlüneschloß, N. P.19-01-1998</text:p>
            <text:p text:style-name="common-al">Phan, M. T. 29-01-1997</text:p>
            <text:p text:style-name="common-al">Govinda Rajan, A.A.  26-07-1999</text:p>
            <text:p text:style-name="common-al">Somanescu, A. 21-07-1997</text:p>
            <text:p text:style-name="common-al">Lijnsveld, E.T. 14-12-1967</text:p>
            <text:p text:style-name="common-al">Pieternella, E.G. 01-11-1965</text:p>
            <text:p text:style-name="common-al">Cathalina, K.L.E 22-02-2000</text:p>
            <text:p text:style-name="common-al">Bok D.N.J.  14-09-198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88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83</meta:user-defined>
    <meta:user-defined meta:name="OVERHEIDop.GmbID/DC.identifier">gmb-2020-157883</meta:user-defined>
    <meta:user-defined meta:name="OVERHEIDop.versieInformatie"/>
  </office:meta>
</office:document-meta>
</file>