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ene Wetering 26, 2831 XL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0 een besluit genomen op de reguliere aanvraag met zaaknummer SXO-20201055 voor een omgevingsvergunning voor het vergroten van de aanbouw aan de zijkant van de woning op locatie Groene Wetering 26, 2831 XL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7874</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74</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74</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73 443964</meta:user-defined>
    <meta:user-defined meta:name="DC.title">Kennisgeving besluit op aanvraag omgevingsvergunning, Groene Wetering 26, 2831 XL Gouderak</meta:user-defined>
    <meta:user-defined meta:name="OVERHEID.PostcodeHuisnummer/OVERHEIDop.postcodeHuisnummer">2831XL 26</meta:user-defined>
    <meta:user-defined meta:name="OVERHEIDop.straatnaam">Groene Wetering</meta:user-defined>
    <meta:user-defined meta:name="OVERHEIDop.woonplaats">Gouderak</meta:user-defined>
    <meta:user-defined meta:name="DCTERMS.W3CDTF/DCTERMS.available">2020-06-23</meta:user-defined>
    <meta:user-defined meta:name="DCTERMS.W3CDTF/OVERHEIDop.jaargang">2020</meta:user-defined>
    <meta:user-defined meta:name="OVERHEIDop.publicationIssue">157874</meta:user-defined>
    <meta:user-defined meta:name="OVERHEIDop.GmbID/DC.identifier">gmb-2020-157874</meta:user-defined>
    <meta:user-defined meta:name="OVERHEIDop.versieInformatie"/>
  </office:meta>
</office:document-meta>
</file>