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fietsenschuur en het verplaatsen van een hek op het perceel Slimtocht 1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0 een besluit genomen op de aanvraag met zaaknummer 2020-HZ-0249 voor een omgevingsvergunning voor het bouwen van een fietsenschuur en het verplaatsen van een hek op locatie Slimtocht 12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787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7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7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232.31 517286.36</meta:user-defined>
    <meta:user-defined meta:name="DC.title">Besluit aanvraag omgevingsvergunning voor het bouwen van een fietsenschuur en het verplaatsen van een hek op het perceel Slimtocht 12 te Berkhout (reguliere voorbereidingsprocedure)</meta:user-defined>
    <meta:user-defined meta:name="OVERHEID.PostcodeHuisnummer/OVERHEIDop.postcodeHuisnummer">1647BS 12</meta:user-defined>
    <meta:user-defined meta:name="OVERHEIDop.straatnaam">Slimtocht</meta:user-defined>
    <meta:user-defined meta:name="OVERHEIDop.woonplaats">Berkhout</meta:user-defined>
    <meta:user-defined meta:name="DCTERMS.W3CDTF/DCTERMS.available">2020-06-23</meta:user-defined>
    <meta:user-defined meta:name="DCTERMS.W3CDTF/OVERHEIDop.jaargang">2020</meta:user-defined>
    <meta:user-defined meta:name="OVERHEIDop.publicationIssue">157871</meta:user-defined>
    <meta:user-defined meta:name="OVERHEIDop.GmbID/DC.identifier">gmb-2020-157871</meta:user-defined>
    <meta:user-defined meta:name="OVERHEIDop.versieInformatie"/>
  </office:meta>
</office:document-meta>
</file>