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Murillostraat 18, Bovenkarspel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Murillostraat 18, Bovenkarspel  </text:p>
            <text:p text:style-name="common-al">Voor:  het plaatsen van een hoekdakkapel  </text:p>
            <text:p text:style-name="common-al">Datum verzonden: 19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86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34.142 522881.726</meta:user-defined>
    <meta:user-defined meta:name="DC.title">Verleende omgevingsvergunning  Murillostraat 18, Bovenkarspel</meta:user-defined>
    <meta:user-defined meta:name="OVERHEID.PostcodeHuisnummer/OVERHEIDop.postcodeHuisnummer">1611DC 18</meta:user-defined>
    <meta:user-defined meta:name="OVERHEIDop.straatnaam">Murillostraat</meta:user-defined>
    <meta:user-defined meta:name="OVERHEIDop.woonplaats">Bovenkarspe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68</meta:user-defined>
    <meta:user-defined meta:name="OVERHEIDop.GmbID/DC.identifier">gmb-2020-157868</meta:user-defined>
    <meta:user-defined meta:name="OVERHEIDop.versieInformatie"/>
  </office:meta>
</office:document-meta>
</file>