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erweg 66 Sevenum, verleende vergunning op basis van de Algemene Plaatselijke Verordening (besluitdatum 19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gunning voor plaatsen duiker aan de Grubbenvorsterweg 66 te Sevenum door Beusman en Jansen Advies namens Hoeve Rosa</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0 jun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786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6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6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798 381388</meta:user-defined>
    <meta:user-defined meta:name="DC.title">Grubbenvorsterweg 66 Sevenum, verleende vergunning op basis van de Algemene Plaatselijke Verordening (besluitdatum 19 juni 2020)</meta:user-defined>
    <meta:user-defined meta:name="OVERHEID.PostcodeHuisnummer/OVERHEIDop.postcodeHuisnummer">5975RB 66</meta:user-defined>
    <meta:user-defined meta:name="OVERHEIDop.straatnaam">Grubbenvorsterweg</meta:user-defined>
    <meta:user-defined meta:name="OVERHEIDop.woonplaats">Sevenum</meta:user-defined>
    <meta:user-defined meta:name="DCTERMS.W3CDTF/DCTERMS.available">2020-06-23</meta:user-defined>
    <meta:user-defined meta:name="DCTERMS.W3CDTF/OVERHEIDop.jaargang">2020</meta:user-defined>
    <meta:user-defined meta:name="OVERHEIDop.publicationIssue">157865</meta:user-defined>
    <meta:user-defined meta:name="OVERHEIDop.GmbID/DC.identifier">gmb-2020-157865</meta:user-defined>
    <meta:user-defined meta:name="OVERHEIDop.versieInformatie"/>
  </office:meta>
</office:document-meta>
</file>