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nergiecentrale, 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nergiecentrale, op het adres Kennedylaan (nabij nr. 70, nabij Noorderkroon II) te Brunssum. (De beschikking is op 18 juni 2020 verzonden.)</text:p>
            <text:p text:style-name="common-al">Dossiernummer: 201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8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227 329074.718</meta:user-defined>
    <meta:user-defined meta:name="DC.title">Verleende omgevingsvergunning voor het plaatsen van een energiecentrale, Kennedylaan, Brunssum</meta:user-defined>
    <meta:user-defined meta:name="OVERHEID.PostcodeHuisnummer/OVERHEIDop.postcodeHuisnummer">6441JG 70</meta:user-defined>
    <meta:user-defined meta:name="OVERHEIDop.straatnaam">Kennedylaan</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7862</meta:user-defined>
    <meta:user-defined meta:name="OVERHEIDop.GmbID/DC.identifier">gmb-2020-157862</meta:user-defined>
    <meta:user-defined meta:name="OVERHEIDop.versieInformatie"/>
  </office:meta>
</office:document-meta>
</file>