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ndaatregeling B&amp;W en burgemeester 2020 Gemeente Utrecht - ondermandaat en volmacht Vergunning, Toezicht en Handhaving (VTH)</text:p>
      <text:section text:name="regeling_id1-3-2" text:style-name="regeling">
        <text:section text:name="aanhef_id1-3-2-1" text:style-name="aanhef">
          <text:section text:name="preambule_id1-3-2-1-1" text:style-name="preambule">
            <text:p text:style-name="al">Het hoofd (IRM) van het organisatieonderdeel Vergunning, Toezicht en Handhaving,</text:p>
            <text:p text:style-name="al">Gezien de besluiten van het college van burgemeester en wethouders en de burgemeester van 10 december 2019 en het besluit van de Algemeen Directeur van 17 december 2019 waarbij, ieder voor zover het zijn eigen bevoegdheden betreft, de Mandaatregeling B&amp;W en burgemeester 2020 Gemeente Utrecht is vastgesteld;</text:p>
            <text:p text:style-name="al">Overwegende dat in die vastgestelde regeling is bepaald dat geheel of gedeeltelijk verlenen van ondermandaat en ondervolmacht door het hoofd aan functionarissen werkzaam binnen of voor het organisatieonderdeel Vergunning, Toezicht en Handhaving is toegestaan; </text:p>
            <text:p text:style-name="al">Gelet op de artikelen 10:1 tot en met 10:12 van de Algemene wet bestuursrecht en artikel 160 en 171 Gemeentewet;</text:p>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 <text:span text:style-name="artikel_kop_nr">1.</text:span> </text:p>
            <text:p text:style-name="al">Vast te stellen de ondermandaten en ondervolmachten Vergunning, Toezicht en Handhaving zoals opgenomen in hoofdstuk 6.1 van de Mandaatregeling B&amp;W en burgemeester 2020 Gemeente Utrecht.</text:p>
          </text:section>
          <text:section text:name="artikel_id1-3-2-2-3" text:style-name="artikel">
            <text:p text:style-name="artikel_kop_titel"><text:span text:style-name="artikel_kop_label"/> <text:span text:style-name="artikel_kop_nr">2.</text:span> </text:p>
            <text:p text:style-name="al">Alle eerdere besluiten over de vaststelling van ondermandaten en ondervolmachten in te trekken.</text:p>
          </text:section>
          <text:section text:name="artikel_id1-3-2-2-4" text:style-name="artikel">
            <text:p text:style-name="artikel_kop_titel"><text:span text:style-name="artikel_kop_label"/> <text:span text:style-name="artikel_kop_nr"/> 3.</text:p>
            <text:p text:style-name="al">Het mandaat wordt verleend met inbegrip van de ondertekening van de stukken waarop de bevoegdheid betrekking heeft.</text:p>
          </text:section>
          <text:section text:name="artikel_id1-3-2-2-5" text:style-name="artikel">
            <text:p text:style-name="artikel_kop_titel"><text:span text:style-name="artikel_kop_label"/> <text:span text:style-name="artikel_kop_nr"/> 4.</text:p>
            <text:p text:style-name="al">Dit besluit treedt in werking een dag na bekendmaking.</text:p>
            <text:p text:style-name="al"/>
            <text:p text:style-name="al"/>
          </text:section>
        </text:section>
        <text:section text:name="regeling-sluiting_id1-3-2-3" text:style-name="regeling-sluiting">
          <text:section text:name="ondertekening_id1-3-2-3-1">
            <text:p><text:span text:style-name="functie">Utrecht, 17 december 2019,</text:span></text:p>
            <text:p><text:span text:style-name="functie"/></text:p>
            <text:p><text:span text:style-name="functie"/></text:p>
            <text:p><text:span text:style-name="functie">H. Lesscher,</text:span></text:p>
            <text:p><text:span text:style-name="functie">Hoofd VTH</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5786</text:span><text:line-break/><text:date style:data-style-name="dag" text:fixed="true" text:date-value="2020-01-21"/><text:line-break/><text:date style:data-style-name="jaar" text:fixed="true" text:date-value="2020-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86</text:span><text:date style:data-style-name="nicedate" text:fixed="true" text:date-value="2020-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86</text:span><text:date style:data-style-name="nicedate" text:fixed="true" text:date-value="2020-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Utrecht</meta:user-defined>
    <meta:user-defined meta:name="OVERHEID.Informatietype/DC.type">officiële publicatie</meta:user-defined>
    <meta:user-defined meta:name="OVERHEIDgvop.Informatietype/DC.type">Overige besluiten van algemene strekking</meta:user-defined>
    <meta:user-defined meta:name="OVERHEID.Gemeente/DCTERMS.publisher">Utrecht</meta:user-defined>
    <meta:user-defined meta:name="OVERHEID.Gemeente/OVERHEID.authority">Utrecht</meta:user-defined>
    <meta:user-defined meta:name="OVERHEID.TaxonomieBeleidsagenda/OVERHEID.category">Bestuur | Organisatie en beleid</meta:user-defined>
    <meta:user-defined meta:name="DC.source">N.v.t.</meta:user-defined>
    <meta:user-defined meta:name="DCTERMS.alternative">Mandaatregeling B&amp;W en burgemeester 2020 Gemeente Utrecht - ondermandaat en volmacht Vergunning, Toezicht en Handhaving (VTH)</meta:user-defined>
    <dc:language>nl</dc:language>
    <meta:user-defined meta:name="OVERHEID.Gemeente/DC.spatial">Utrecht</meta:user-defined>
    <meta:user-defined meta:name="DC.title">Mandaatregeling B&amp;W en burgemeester 2020 Gemeente Utrecht - ondermandaat en volmacht Vergunning, Toezicht en Handhaving (VTH)</meta:user-defined>
    <meta:user-defined meta:name="DCTERMS.W3CDTF/DCTERMS.available">2020-01-21</meta:user-defined>
    <meta:user-defined meta:name="DCTERMS.W3CDTF/OVERHEIDop.jaargang">2020</meta:user-defined>
    <meta:user-defined meta:name="OVERHEIDop.publicationIssue">15786</meta:user-defined>
    <meta:user-defined meta:name="OVERHEIDop.betreftRegeling">CVDR636385_1</meta:user-defined>
    <meta:user-defined meta:name="OVERHEIDop.GmbID/DC.identifier">gmb-2020-15786</meta:user-defined>
    <meta:user-defined meta:name="xs:date/OVERHEIDop.startdatum">2020-01-22</meta:user-defined>
    <meta:user-defined meta:name="OVERHEIDop.versieInformatie"/>
  </office:meta>
</office:document-meta>
</file>