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2 nieuwe fiets-/voetgangersbruggen op het perceel Rietvoornlaan ( in de watergang)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aanvraag ontvangen voor een omgevingsvergunning voor het realiseren van 2 nieuwe fiets-/voetgangersbruggen op het perceel Rietvoornlaan (in de watergang) te Avenhorn. De aanvraag is geregistreerd onder zaaknummer 2020-HZ-032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856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56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63 515043</meta:user-defined>
    <meta:user-defined meta:name="DC.title">Ontvangen aanvraag omgevingsvergunning voor het realiseren van 2 nieuwe fiets-/voetgangersbruggen op het perceel Rietvoornlaan ( in de watergang) te Avenhorn</meta:user-defined>
    <meta:user-defined meta:name="OVERHEID.PostcodeHuisnummer/OVERHEIDop.postcodeHuisnummer">1633DK 2</meta:user-defined>
    <meta:user-defined meta:name="OVERHEIDop.straatnaam">Rietvoornlaan</meta:user-defined>
    <meta:user-defined meta:name="OVERHEIDop.woonplaats">Avenhor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7856</meta:user-defined>
    <meta:user-defined meta:name="OVERHEIDop.GmbID/DC.identifier">gmb-2020-157856</meta:user-defined>
    <meta:user-defined meta:name="OVERHEIDop.versieInformatie"/>
  </office:meta>
</office:document-meta>
</file>