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de muziekschool, Henri Dunant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renoveren van de muziekschool, op het adres Henri Dunantstraat 2 te Brunssum. (De beschikking is op 18 juni 2020 verzonden.)</text:p>
            <text:p text:style-name="common-al">Dossiernummer: 2018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8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67.958 329097.477</meta:user-defined>
    <meta:user-defined meta:name="DC.title">Verleende omgevingsvergunning voor het renoveren van de muziekschool, Henri Dunantstraat 2, Brunssum</meta:user-defined>
    <meta:user-defined meta:name="OVERHEID.PostcodeHuisnummer/OVERHEIDop.postcodeHuisnummer">6441XA 2</meta:user-defined>
    <meta:user-defined meta:name="OVERHEIDop.straatnaam">Henri Dunant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7853</meta:user-defined>
    <meta:user-defined meta:name="OVERHEIDop.GmbID/DC.identifier">gmb-2020-157853</meta:user-defined>
    <meta:user-defined meta:name="OVERHEIDop.versieInformatie"/>
  </office:meta>
</office:document-meta>
</file>