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ort Saidweg thv nr 21, 1448MS Purmerend</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voorwerpen op de openbare weg melding ontvangen voor het plaatsen van een autolaadkraan in parkeervakken ter hoogte van Port Saidweg 21, 1448MS Purmerend. De melding is geregistreerd onder zaaknummer A2020-043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84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76 500611.6</meta:user-defined>
    <meta:user-defined meta:name="DC.title">Kennisgeving ontvangst voorwerpen op de openbare weg melding Port Saidweg thv nr 21, 1448MS Purmerend</meta:user-defined>
    <meta:user-defined meta:name="OVERHEID.PostcodeHuisnummer/OVERHEIDop.postcodeHuisnummer">1448MS 21</meta:user-defined>
    <meta:user-defined meta:name="OVERHEIDop.straatnaam">Port Saidweg</meta:user-defined>
    <meta:user-defined meta:name="OVERHEIDop.woonplaats">Purmerend</meta:user-defined>
    <meta:user-defined meta:name="DCTERMS.W3CDTF/DCTERMS.available">2020-06-23</meta:user-defined>
    <meta:user-defined meta:name="DCTERMS.W3CDTF/OVERHEIDop.jaargang">2020</meta:user-defined>
    <meta:user-defined meta:name="OVERHEIDop.publicationIssue">157848</meta:user-defined>
    <meta:user-defined meta:name="OVERHEIDop.GmbID/DC.identifier">gmb-2020-157848</meta:user-defined>
    <meta:user-defined meta:name="OVERHEIDop.versieInformatie"/>
  </office:meta>
</office:document-meta>
</file>