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rdamsestraatweg 27 E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0 heeft de gemeente een aanvraag ontvangen voor het aanleggen van een inrit op het perceel op locatie Amsterdamsestraatweg 27 E te Naarden. De aanvraag is geregistreerd onder zaaknummer HZ_WABO-20-094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783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3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3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00.43 479419.62</meta:user-defined>
    <meta:user-defined meta:name="DC.title">Aanvraag omgevingsvergunning Amsterdamsestraatweg 27 E te Naarden</meta:user-defined>
    <meta:user-defined meta:name="OVERHEID.PostcodeHuisnummer/OVERHEIDop.postcodeHuisnummer">1411AW 27</meta:user-defined>
    <meta:user-defined meta:name="OVERHEIDop.straatnaam">Amsterdamsestraatweg</meta:user-defined>
    <meta:user-defined meta:name="OVERHEIDop.woonplaats">Naard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835</meta:user-defined>
    <meta:user-defined meta:name="OVERHEIDop.GmbID/DC.identifier">gmb-2020-157835</meta:user-defined>
    <meta:user-defined meta:name="OVERHEIDop.versieInformatie"/>
  </office:meta>
</office:document-meta>
</file>