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bouwen van een kapschuur, het plaatsen van een sleufsilo en het aanleggen van een uitrit, J.C. Hoogendoornlaan 43 te Alphen aan den Rijn, V2020/44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J.C. Hoogendoornlaan 43 te Alphen aan den Rijn</text:p>
            <text:p text:style-name="common-al">2407 AB</text:p>
            <text:p text:style-name="common-al">V2020/443</text:p>
            <text:p text:style-name="common-al">het bouwen van een kapschuur, het plaatsen van een sleufsilo en het aanleggen van een uitrit</text:p>
            <text:p text:style-name="common-al">Datum verleend: 11 juni 2020</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57834</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7834</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7834</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5927.948 457653.565</meta:user-defined>
    <meta:user-defined meta:name="DC.title">Gemeente Alphen aan den Rijn - verleende omgevingsvergunning: het bouwen van een kapschuur, het plaatsen van een sleufsilo en het aanleggen van een uitrit, J.C. Hoogendoornlaan 43 te Alphen aan den Rijn, V2020/443</meta:user-defined>
    <meta:user-defined meta:name="OVERHEID.PostcodeHuisnummer/OVERHEIDop.postcodeHuisnummer">2407AB 43</meta:user-defined>
    <meta:user-defined meta:name="OVERHEIDop.straatnaam">J.C. Hoogendoornlaan</meta:user-defined>
    <meta:user-defined meta:name="OVERHEIDop.woonplaats">Alphen aan den Rijn</meta:user-defined>
    <meta:user-defined meta:name="DCTERMS.W3CDTF/DCTERMS.available">2020-06-24</meta:user-defined>
    <meta:user-defined meta:name="DCTERMS.W3CDTF/OVERHEIDop.jaargang">2020</meta:user-defined>
    <meta:user-defined meta:name="OVERHEIDop.publicationIssue">157834</meta:user-defined>
    <meta:user-defined meta:name="OVERHEIDop.GmbID/DC.identifier">gmb-2020-157834</meta:user-defined>
    <meta:user-defined meta:name="OVERHEIDop.versieInformatie"/>
  </office:meta>
</office:document-meta>
</file>