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oorgang tussen hal 2 en hal 4, Belgiëlaan 4 te Hazerswoude-Dorp, V2020/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giëlaan 4 te Hazerswoude-Dorp</text:p>
            <text:p text:style-name="common-al">2391 PE</text:p>
            <text:p text:style-name="common-al">V2020/163</text:p>
            <text:p text:style-name="common-al">het realiseren van een doorgang tussen hal 2 en hal 4 </text:p>
            <text:p text:style-name="common-al">Datum verleend: 12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82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2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2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083 454888</meta:user-defined>
    <meta:user-defined meta:name="DC.title">Gemeente Alphen aan den Rijn - verleende omgevingsvergunning: het realiseren van een doorgang tussen hal 2 en hal 4, Belgiëlaan 4 te Hazerswoude-Dorp, V2020/163</meta:user-defined>
    <meta:user-defined meta:name="OVERHEID.PostcodeHuisnummer/OVERHEIDop.postcodeHuisnummer">2391PE 4</meta:user-defined>
    <meta:user-defined meta:name="OVERHEIDop.straatnaam">Belgi??laan</meta:user-defined>
    <meta:user-defined meta:name="OVERHEIDop.woonplaats">Hazerswoude-Dorp</meta:user-defined>
    <meta:user-defined meta:name="DCTERMS.W3CDTF/DCTERMS.available">2020-06-24</meta:user-defined>
    <meta:user-defined meta:name="DCTERMS.W3CDTF/OVERHEIDop.jaargang">2020</meta:user-defined>
    <meta:user-defined meta:name="OVERHEIDop.publicationIssue">157829</meta:user-defined>
    <meta:user-defined meta:name="OVERHEIDop.GmbID/DC.identifier">gmb-2020-157829</meta:user-defined>
    <meta:user-defined meta:name="OVERHEIDop.versieInformatie"/>
  </office:meta>
</office:document-meta>
</file>