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erfafscheiding - Minstraat 15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erfafscheiding, Minstraat 15, 4147CG, in Asperen (16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82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13</meta:user-defined>
    <dc:language>nl</dc:language>
    <meta:user-defined meta:name="OVERHEID.EPSG28992/DC.spatial">136197.727 432437.915</meta:user-defined>
    <meta:user-defined meta:name="DC.title">Gemeente West Betuwe - verlening omgevingsvergunning - plaatsen van een erfafscheiding - Minstraat 15, Asperen</meta:user-defined>
    <meta:user-defined meta:name="OVERHEID.PostcodeHuisnummer/OVERHEIDop.postcodeHuisnummer">4147CG 15</meta:user-defined>
    <meta:user-defined meta:name="OVERHEIDop.straatnaam">Minstraat</meta:user-defined>
    <meta:user-defined meta:name="OVERHEIDop.woonplaats">Asp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27</meta:user-defined>
    <meta:user-defined meta:name="OVERHEIDop.GmbID/DC.identifier">gmb-2020-157827</meta:user-defined>
    <meta:user-defined meta:name="OVERHEIDop.versieInformatie"/>
  </office:meta>
</office:document-meta>
</file>