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kamerverhuur, Dorpsstraat 29 B te Aarlanderveen, V2020/4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rpsstraat 29 B te Aarlanderveen</text:p>
            <text:p text:style-name="common-al">2445 AJ</text:p>
            <text:p text:style-name="common-al">V2020/482</text:p>
            <text:p text:style-name="common-al">het afwijken van het bestemmingsplan voor kamerverhuur</text:p>
            <text:p text:style-name="last-al">Datum indiening: 11 jun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7826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82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82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9904.178 461724.326</meta:user-defined>
    <meta:user-defined meta:name="DC.title">Gemeente Alphen aan den Rijn - aanvraag omgevingsvergunning: het afwijken van het bestemmingsplan voor kamerverhuur, Dorpsstraat 29 B te Aarlanderveen, V2020/482</meta:user-defined>
    <meta:user-defined meta:name="OVERHEID.PostcodeHuisnummer/OVERHEIDop.postcodeHuisnummer">2445AJ 29</meta:user-defined>
    <meta:user-defined meta:name="OVERHEIDop.straatnaam">Dorpsstraat</meta:user-defined>
    <meta:user-defined meta:name="OVERHEIDop.woonplaats">Aarlanderve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7826</meta:user-defined>
    <meta:user-defined meta:name="OVERHEIDop.GmbID/DC.identifier">gmb-2020-157826</meta:user-defined>
    <meta:user-defined meta:name="OVERHEIDop.versieInformatie"/>
  </office:meta>
</office:document-meta>
</file>