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woonunit , Spoelwijkerlaan te Boskoop (sectie K - perceel 1339), V2020/4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poelwijkerlaan te Boskoop (sectie K - perceel 1339)</text:p>
            <text:p text:style-name="common-al"/>
            <text:p text:style-name="common-al">V2020/484</text:p>
            <text:p text:style-name="common-al">het plaatsen van een woonunit </text:p>
            <text:p text:style-name="last-al">Datum indiening: 13 juni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57823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823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823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7536.304 455255.699</meta:user-defined>
    <meta:user-defined meta:name="DC.title">Gemeente Alphen aan den Rijn - aanvraag omgevingsvergunning: het plaatsen van een woonunit , Spoelwijkerlaan te Boskoop (sectie K - perceel 1339), V2020/484</meta:user-defined>
    <meta:user-defined meta:name="OVERHEID.PostcodeHuisnummer/OVERHEIDop.postcodeHuisnummer">2771NB 5</meta:user-defined>
    <meta:user-defined meta:name="OVERHEIDop.straatnaam">Spoelwijkerlaan</meta:user-defined>
    <meta:user-defined meta:name="OVERHEIDop.woonplaats">Boskoop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7823</meta:user-defined>
    <meta:user-defined meta:name="OVERHEIDop.GmbID/DC.identifier">gmb-2020-157823</meta:user-defined>
    <meta:user-defined meta:name="OVERHEIDop.versieInformatie"/>
  </office:meta>
</office:document-meta>
</file>