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rging met daaraan vast een overkapping, Zuideinde 63 te Aarlanderveen, V2020/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63 te Aarlanderveen</text:p>
            <text:p text:style-name="common-al">2445 AT</text:p>
            <text:p text:style-name="common-al">V2020/486</text:p>
            <text:p text:style-name="common-al">het realiseren van een berging met daaraan vast een overkapping</text:p>
            <text:p text:style-name="last-al">Datum indiening: 1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Sociale zekerheid | Organisatie en beleid</meta:user-defined>
    <dc:language>nl</dc:language>
    <meta:user-defined meta:name="OVERHEID.EPSG28992/DC.spatial">110940.598 460701.971</meta:user-defined>
    <meta:user-defined meta:name="DC.title">Gemeente Alphen aan den Rijn - aanvraag omgevingsvergunning: het realiseren van een berging met daaraan vast een overkapping, Zuideinde 63 te Aarlanderveen, V2020/486</meta:user-defined>
    <meta:user-defined meta:name="OVERHEID.PostcodeHuisnummer/OVERHEIDop.postcodeHuisnummer">2445AT 63</meta:user-defined>
    <meta:user-defined meta:name="OVERHEIDop.straatnaam">Zuideinde</meta:user-defined>
    <meta:user-defined meta:name="OVERHEIDop.woonplaats">Aarlander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1</meta:user-defined>
    <meta:user-defined meta:name="OVERHEIDop.GmbID/DC.identifier">gmb-2020-157821</meta:user-defined>
    <meta:user-defined meta:name="OVERHEIDop.versieInformatie"/>
  </office:meta>
</office:document-meta>
</file>