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Kerkwerve, Tellers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Kerkwerve, Tellersweg 4.</text:span>
          </text:p>
            <text:p text:style-name="common-al">Zaakomschrijving: het realiseren van vijf staanplaatsen op mini-camping</text:p>
            <text:p text:style-name="common-al">Zaaknummer: 224349</text:p>
            <text:p text:style-name="common-al">Beschikking datum verzonden: 19-6-2020</text:p>
            <text:p text:style-name="common-al"/>
            <text:p text:style-name="common-al"/>
            <text:p text:style-name="common-al">
            <text:span text:style-name="nadrukvet">Ter inzage</text:span>
          </text:p>
            <text:p text:style-name="common-al">De aanvraag, de beschikking en de bijbehorende stukken liggen van maandag <text:span text:style-name="nadrukvet">&lt;HANDMATIG INVULLEN&gt;</text:span> tot en met maandag <text:span text:style-name="nadrukvet">&lt;HANDMATIG INVULLEN&gt;</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lt;HANDMATIG INVULLEN&gt;</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78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24349</meta:user-defined>
    <meta:user-defined meta:name="DCTERMS.abstract">het realiseren van 5 staanplaatsen op mini-camping</meta:user-defined>
    <dc:language>nl</dc:language>
    <meta:user-defined meta:name="OVERHEID.EPSG28992/DC.spatial">50792.068 412376.13</meta:user-defined>
    <meta:user-defined meta:name="DC.title">Verleende Uitgebreide Omgevingsvergunning, Kerkwerve, Tellersweg 4</meta:user-defined>
    <meta:user-defined meta:name="OVERHEID.PostcodeHuisnummer/OVERHEIDop.postcodeHuisnummer">4321TW 4</meta:user-defined>
    <meta:user-defined meta:name="OVERHEIDop.straatnaam">Tellersweg</meta:user-defined>
    <meta:user-defined meta:name="OVERHEIDop.woonplaats">Kerkwerve</meta:user-defined>
    <meta:user-defined meta:name="DCTERMS.W3CDTF/DCTERMS.available">2020-06-23</meta:user-defined>
    <meta:user-defined meta:name="DCTERMS.W3CDTF/OVERHEIDop.jaargang">2020</meta:user-defined>
    <meta:user-defined meta:name="OVERHEIDop.publicationIssue">157815</meta:user-defined>
    <meta:user-defined meta:name="OVERHEIDop.GmbID/DC.identifier">gmb-2020-157815</meta:user-defined>
    <meta:user-defined meta:name="OVERHEIDop.versieInformatie"/>
  </office:meta>
</office:document-meta>
</file>