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tijdelijk plaatsen van een woonunit en zeecontainer op het perceel Zuid-Spierdijkerweg 80 te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0 heeft de gemeente een aanvraag ontvangen voor een omgevingsvergunning voor het tijdelijk plaatsen van een woonunit en zeecontainer op het perceel Zuid-Spierdijkerweg 80 te Spierdijk. De aanvraag is geregistreerd onder zaaknummer 2020-HZ-031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57813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813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813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403 516970</meta:user-defined>
    <meta:user-defined meta:name="DC.title">Ontvangen aanvraag omgevingsvergunning voor het tijdelijk plaatsen van een woonunit en zeecontainer op het perceel Zuid-Spierdijkerweg 80 te Spierdijk</meta:user-defined>
    <meta:user-defined meta:name="OVERHEID.PostcodeHuisnummer/OVERHEIDop.postcodeHuisnummer">1641LE 80</meta:user-defined>
    <meta:user-defined meta:name="OVERHEIDop.straatnaam">Zuid-Spierdijkerweg</meta:user-defined>
    <meta:user-defined meta:name="OVERHEIDop.woonplaats">Spierdijk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7813</meta:user-defined>
    <meta:user-defined meta:name="OVERHEIDop.GmbID/DC.identifier">gmb-2020-157813</meta:user-defined>
    <meta:user-defined meta:name="OVERHEIDop.versieInformatie"/>
  </office:meta>
</office:document-meta>
</file>