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voorbelasting en drainage, Westvaartpark te Hazerswoude-Rijndijk (fase 2, sectie H - percelen 158, 494, 613 en 614), V2020/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vaartpark te Hazerswoude-Rijndijk (fase 2, sectie H - percelen 158, 494, 613 en 614)</text:p>
            <text:p text:style-name="common-al"/>
            <text:p text:style-name="common-al">V2020/489</text:p>
            <text:p text:style-name="common-al">het aanbrengen van voorbelasting en drainage</text:p>
            <text:p text:style-name="last-al">Datum indiening: 1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1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Sociale zekerheid | Organisatie en beleid</meta:user-defined>
    <dc:language>nl</dc:language>
    <meta:user-defined meta:name="OVERHEID.EPSG28992/DC.spatial">99840.606 460135.736</meta:user-defined>
    <meta:user-defined meta:name="DC.title">Gemeente Alphen aan den Rijn - aanvraag omgevingsvergunning: het aanbrengen van voorbelasting en drainage, Westvaartpark te Hazerswoude-Rijndijk (fase 2, sectie H - percelen 158, 494, 613 en 614), V2020/489</meta:user-defined>
    <meta:user-defined meta:name="OVERHEID.PostcodeHuisnummer/OVERHEIDop.postcodeHuisnummer">2394AE 119</meta:user-defined>
    <meta:user-defined meta:name="OVERHEIDop.straatnaam">Rijndijk</meta:user-defined>
    <meta:user-defined meta:name="OVERHEIDop.woonplaats">Hazerswoude-Rijnd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12</meta:user-defined>
    <meta:user-defined meta:name="OVERHEIDop.GmbID/DC.identifier">gmb-2020-157812</meta:user-defined>
    <meta:user-defined meta:name="OVERHEIDop.versieInformatie"/>
  </office:meta>
</office:document-meta>
</file>