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plaatsen van twee kapschuren, A. Van Leeuwenhoekweg 6 te Alphen aan den Rijn, V2020/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6 te Alphen aan den Rijn</text:p>
            <text:p text:style-name="common-al">2408 AM</text:p>
            <text:p text:style-name="common-al">V2020/491</text:p>
            <text:p text:style-name="common-al">het afwijken van het bestemmingsplan voor het plaatsen van twee kapschuren</text:p>
            <text:p text:style-name="last-al">Datum indiening: 1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0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53.069 460196.349</meta:user-defined>
    <meta:user-defined meta:name="DC.title">Gemeente Alphen aan den Rijn - aanvraag omgevingsvergunning: het afwijken van het bestemmingsplan voor het plaatsen van twee kapschuren, A. Van Leeuwenhoekweg 6 te Alphen aan den Rijn, V2020/491</meta:user-defined>
    <meta:user-defined meta:name="OVERHEID.PostcodeHuisnummer/OVERHEIDop.postcodeHuisnummer">2408AM 6</meta:user-defined>
    <meta:user-defined meta:name="OVERHEIDop.straatnaam">A. van Leeuwenhoekweg</meta:user-defined>
    <meta:user-defined meta:name="OVERHEIDop.woonplaats">Alphen aan den Rij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08</meta:user-defined>
    <meta:user-defined meta:name="OVERHEIDop.GmbID/DC.identifier">gmb-2020-157808</meta:user-defined>
    <meta:user-defined meta:name="OVERHEIDop.versieInformatie"/>
  </office:meta>
</office:document-meta>
</file>