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moluks monument, Dennenlaan 3 te Alphen aan den Rijn, V2020/4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nnenlaan 3 te Alphen aan den Rijn</text:p>
            <text:p text:style-name="common-al">2404 BX</text:p>
            <text:p text:style-name="common-al">V2020/417</text:p>
            <text:p text:style-name="common-al">het plaatsen van een moluks monument</text:p>
            <text:p text:style-name="common-al">Datum verleend: 12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80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0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0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48.857 460850.246</meta:user-defined>
    <meta:user-defined meta:name="DC.title">Gemeente Alphen aan den Rijn - verleende omgevingsvergunning: het plaatsen van een moluks monument, Dennenlaan 3 te Alphen aan den Rijn, V2020/417</meta:user-defined>
    <meta:user-defined meta:name="OVERHEID.PostcodeHuisnummer/OVERHEIDop.postcodeHuisnummer">2404BX 3</meta:user-defined>
    <meta:user-defined meta:name="OVERHEIDop.straatnaam">Dennenlaan</meta:user-defined>
    <meta:user-defined meta:name="OVERHEIDop.woonplaats">Alphen aan den Rijn</meta:user-defined>
    <meta:user-defined meta:name="DCTERMS.W3CDTF/DCTERMS.available">2020-06-24</meta:user-defined>
    <meta:user-defined meta:name="DCTERMS.W3CDTF/OVERHEIDop.jaargang">2020</meta:user-defined>
    <meta:user-defined meta:name="OVERHEIDop.publicationIssue">157806</meta:user-defined>
    <meta:user-defined meta:name="OVERHEIDop.GmbID/DC.identifier">gmb-2020-157806</meta:user-defined>
    <meta:user-defined meta:name="OVERHEIDop.versieInformatie"/>
  </office:meta>
</office:document-meta>
</file>