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Nieuw-Oost-Indië 14 tot en me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2658/7138606 d.d. 28-3-2019 voor het veranderen en vergroten van het pand Laan van Nieuw-Oost-Indie 14 tot en met 16 tot 15 woningen waarbij de gevel wordt gewijzigd en het pand wordt vergroot middels een uitbreiding met balkons aan de achterzijde en diverse dakopbouwen welke wijziging bestaat uit het wijzigen van de indeling op de begane grond naar 3 woningen</text:p>
            <text:p text:style-name="common-al"/>
            <text:p text:style-name="common-al">Ons kenmerk: 20201032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Oost-Indië 14 tot en met 16</text:p>
            <text:p text:style-name="tussenkopcur">
            <text:span text:style-name="nadrukvet">Ontvangstdatum aanvraag:</text:span>
          </text:p>
            <text:p text:style-name="common-al">18 jun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79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327/7646716</meta:user-defined>
    <meta:user-defined meta:name="DCTERMS.abstract">Het gewijzigd uitvoeren van de verleende vergunning met kenmerk 201822658/7138606 d.d. 28-3-2019 voor het veranderen en vergroten van het pand Laan van Nieuw-Oost-Indie 14 tot en met 16 tot 15 woningen waarbij de gevel wordt gewijzigd en het pand wordt vergroot middels een uitbreiding...</meta:user-defined>
    <dc:language>nl</dc:language>
    <meta:user-defined meta:name="OVERHEID.EPSG28992/DC.spatial">82954.115 455986.175</meta:user-defined>
    <meta:user-defined meta:name="DC.title">Omgevingsvergunning - Aangevraagd, Laan van Nieuw-Oost-Indië 14 tot en met 16 te Den Haag</meta:user-defined>
    <meta:user-defined meta:name="OVERHEID.PostcodeHuisnummer/OVERHEIDop.postcodeHuisnummer">2593BT 14</meta:user-defined>
    <meta:user-defined meta:name="OVERHEIDop.straatnaam">Laan van Nieuw-Oost-Indi??</meta:user-defined>
    <meta:user-defined meta:name="OVERHEIDop.woonplaats">'s-Gravenhage</meta:user-defined>
    <meta:user-defined meta:name="DCTERMS.W3CDTF/DCTERMS.available">2020-06-23</meta:user-defined>
    <meta:user-defined meta:name="DCTERMS.W3CDTF/OVERHEIDop.jaargang">2020</meta:user-defined>
    <meta:user-defined meta:name="OVERHEIDop.publicationIssue">157795</meta:user-defined>
    <meta:user-defined meta:name="OVERHEIDop.GmbID/DC.identifier">gmb-2020-157795</meta:user-defined>
    <meta:user-defined meta:name="OVERHEIDop.versieInformatie"/>
  </office:meta>
</office:document-meta>
</file>