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en aanpassen van bestaande duikers en waterafvoer, Watergang t.h.v. Westeinde 2 te Hazerswoude-Dorp, V2020/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gang t.h.v. Westeinde 2 te Hazerswoude-Dorp</text:p>
            <text:p text:style-name="common-al"/>
            <text:p text:style-name="common-al">V2020/495</text:p>
            <text:p text:style-name="common-al">het vervangen en aanpassen van bestaande duikers en waterafvoer</text:p>
            <text:p text:style-name="last-al">Datum indiening: 16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79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9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9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401.183 456812.404</meta:user-defined>
    <meta:user-defined meta:name="DC.title">Gemeente Alphen aan den Rijn - aanvraag omgevingsvergunning: het vervangen en aanpassen van bestaande duikers en waterafvoer, Watergang t.h.v. Westeinde 2 te Hazerswoude-Dorp, V2020/495</meta:user-defined>
    <meta:user-defined meta:name="OVERHEID.PostcodeHuisnummer/OVERHEIDop.postcodeHuisnummer">2391JA 2</meta:user-defined>
    <meta:user-defined meta:name="OVERHEIDop.straatnaam">Westeinde</meta:user-defined>
    <meta:user-defined meta:name="OVERHEIDop.woonplaats">Hazerswoude-Dorp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794</meta:user-defined>
    <meta:user-defined meta:name="OVERHEIDop.GmbID/DC.identifier">gmb-2020-157794</meta:user-defined>
    <meta:user-defined meta:name="OVERHEIDop.versieInformatie"/>
  </office:meta>
</office:document-meta>
</file>