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ten behoeve van wijziging noodwoning in een kleinschalige recreatieve voorziening , Rietveldsepad 6 B te Alphen aan den Rijn, V2020/2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etveldsepad 6 B te Alphen aan den Rijn</text:p>
            <text:p text:style-name="common-al">2409 AA</text:p>
            <text:p text:style-name="common-al">V2020/292</text:p>
            <text:p text:style-name="common-al">het afwijken van het bestemmingsplan ten behoeve van wijziging noodwoning in een kleinschalige recreatieve voorziening </text:p>
            <text:p text:style-name="common-al">Datum verleend: 15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779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9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9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035.944 457763.91</meta:user-defined>
    <meta:user-defined meta:name="DC.title">Gemeente Alphen aan den Rijn - verleende omgevingsvergunning: het afwijken van het bestemmingsplan ten behoeve van wijziging noodwoning in een kleinschalige recreatieve voorziening , Rietveldsepad 6 B te Alphen aan den Rijn, V2020/292</meta:user-defined>
    <meta:user-defined meta:name="OVERHEID.PostcodeHuisnummer/OVERHEIDop.postcodeHuisnummer">2409AA 6</meta:user-defined>
    <meta:user-defined meta:name="OVERHEIDop.straatnaam">Rietveldsepad</meta:user-defined>
    <meta:user-defined meta:name="OVERHEIDop.woonplaats">Alphen aan den Rijn</meta:user-defined>
    <meta:user-defined meta:name="DCTERMS.W3CDTF/DCTERMS.available">2020-06-24</meta:user-defined>
    <meta:user-defined meta:name="DCTERMS.W3CDTF/OVERHEIDop.jaargang">2020</meta:user-defined>
    <meta:user-defined meta:name="OVERHEIDop.publicationIssue">157793</meta:user-defined>
    <meta:user-defined meta:name="OVERHEIDop.GmbID/DC.identifier">gmb-2020-157793</meta:user-defined>
    <meta:user-defined meta:name="OVERHEIDop.versieInformatie"/>
  </office:meta>
</office:document-meta>
</file>