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okverhoging , Van Ostadestraat 1 te Hazerswoude-Dorp, V2020/3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Ostadestraat 1 te Hazerswoude-Dorp</text:p>
            <text:p text:style-name="common-al">2391 ED</text:p>
            <text:p text:style-name="common-al">V2020/393</text:p>
            <text:p text:style-name="common-al">het plaatsen van een nokverhoging </text:p>
            <text:p text:style-name="common-al">Datum verleend: 16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79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9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9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165 456573.6</meta:user-defined>
    <meta:user-defined meta:name="DC.title">Gemeente Alphen aan den Rijn - verleende omgevingsvergunning: het plaatsen van een nokverhoging , Van Ostadestraat 1 te Hazerswoude-Dorp, V2020/393</meta:user-defined>
    <meta:user-defined meta:name="OVERHEID.PostcodeHuisnummer/OVERHEIDop.postcodeHuisnummer">2391ED 1</meta:user-defined>
    <meta:user-defined meta:name="OVERHEIDop.straatnaam">van Ostadestraat</meta:user-defined>
    <meta:user-defined meta:name="OVERHEIDop.woonplaats">Hazerswoude-Dorp</meta:user-defined>
    <meta:user-defined meta:name="DCTERMS.W3CDTF/DCTERMS.available">2020-06-24</meta:user-defined>
    <meta:user-defined meta:name="DCTERMS.W3CDTF/OVERHEIDop.jaargang">2020</meta:user-defined>
    <meta:user-defined meta:name="OVERHEIDop.publicationIssue">157790</meta:user-defined>
    <meta:user-defined meta:name="OVERHEIDop.GmbID/DC.identifier">gmb-2020-157790</meta:user-defined>
    <meta:user-defined meta:name="OVERHEIDop.versieInformatie"/>
  </office:meta>
</office:document-meta>
</file>