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de voorgevel en het gedeeltelijk dichtzetten van een balkon, Nic. Beetsstraat 11 te Hazerswoude-Rijndijk, V2020/4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ic. Beetsstraat 11 te Hazerswoude-Rijndijk</text:p>
            <text:p text:style-name="common-al">2394 EN</text:p>
            <text:p text:style-name="common-al">V2020/406</text:p>
            <text:p text:style-name="common-al">het wijzigen van de voorgevel en het gedeeltelijk dichtzetten van een balkon</text:p>
            <text:p text:style-name="common-al">Datum verleend: 16 jun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7788</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88</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88</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479.6 460315.3</meta:user-defined>
    <meta:user-defined meta:name="DC.title">Gemeente Alphen aan den Rijn - verleende omgevingsvergunning: het wijzigen van de voorgevel en het gedeeltelijk dichtzetten van een balkon, Nic. Beetsstraat 11 te Hazerswoude-Rijndijk, V2020/406</meta:user-defined>
    <meta:user-defined meta:name="OVERHEID.PostcodeHuisnummer/OVERHEIDop.postcodeHuisnummer">2394EN 11</meta:user-defined>
    <meta:user-defined meta:name="OVERHEIDop.straatnaam">Nic. Beetsstraat</meta:user-defined>
    <meta:user-defined meta:name="OVERHEIDop.woonplaats">Hazerswoude-Rijndijk</meta:user-defined>
    <meta:user-defined meta:name="DCTERMS.W3CDTF/DCTERMS.available">2020-06-24</meta:user-defined>
    <meta:user-defined meta:name="DCTERMS.W3CDTF/OVERHEIDop.jaargang">2020</meta:user-defined>
    <meta:user-defined meta:name="OVERHEIDop.publicationIssue">157788</meta:user-defined>
    <meta:user-defined meta:name="OVERHEIDop.GmbID/DC.identifier">gmb-2020-157788</meta:user-defined>
    <meta:user-defined meta:name="OVERHEIDop.versieInformatie"/>
  </office:meta>
</office:document-meta>
</file>