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Steekterweg te Alphen aan den Rijn (kavel 1, sectie G - perceel 1347), V2020/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te Alphen aan den Rijn (kavel 1, sectie G - perceel 1347)</text:p>
            <text:p text:style-name="common-al"/>
            <text:p text:style-name="common-al">V2020/499</text:p>
            <text:p text:style-name="common-al">het bouwen van een woning</text:p>
            <text:p text:style-name="last-al">Datum indiening: 17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78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8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8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338.762 458558.216</meta:user-defined>
    <meta:user-defined meta:name="DC.title">Gemeente Alphen aan den Rijn - aanvraag omgevingsvergunning: het bouwen van een woning, Steekterweg te Alphen aan den Rijn (kavel 1, sectie G - perceel 1347), V2020/499</meta:user-defined>
    <meta:user-defined meta:name="OVERHEID.PostcodeHuisnummer/OVERHEIDop.postcodeHuisnummer">2407BH 78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82</meta:user-defined>
    <meta:user-defined meta:name="OVERHEIDop.GmbID/DC.identifier">gmb-2020-157782</meta:user-defined>
    <meta:user-defined meta:name="OVERHEIDop.versieInformatie"/>
  </office:meta>
</office:document-meta>
</file>