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9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udyard Kipling-erf 98 te Dordrecht</text:span>
          </text:p>
            <text:p text:style-name="common-al">Datum ontvangst: 2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77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2 423691</meta:user-defined>
    <meta:user-defined meta:name="DC.title">Gemeente Dordrecht, ingediende aanvraag om een omgevingsvergunning Rudyard Kipling-erf 98 te Dordrecht</meta:user-defined>
    <meta:user-defined meta:name="OVERHEID.PostcodeHuisnummer/OVERHEIDop.postcodeHuisnummer">3315AD 97</meta:user-defined>
    <meta:user-defined meta:name="OVERHEIDop.straatnaam">Rudyard Kipling-erf</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7776</meta:user-defined>
    <meta:user-defined meta:name="OVERHEIDop.GmbID/DC.identifier">gmb-2020-157776</meta:user-defined>
    <meta:user-defined meta:name="OVERHEIDop.versieInformatie"/>
  </office:meta>
</office:document-meta>
</file>