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passen van brandcompartimentsgrenzen, Velperweg 3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674</text:p>
            <text:p text:style-name="common-al">Omschrijving: het aanpassen van brandcompartimentsgrenzen</text:p>
            <text:p text:style-name="common-al">Adres: Velperweg 35  in Arnhem</text:p>
            <text:p text:style-name="common-al">Activiteit: Bouwen</text:p>
            <text:p text:style-name="common-al">Besluit: Verlenen</text:p>
            <text:p text:style-name="common-al">Datum ondertekening: 10 juni 2020</text:p>
            <text:p text:style-name="common-al">Datum verzending: 10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70.201 444438.24</meta:user-defined>
    <meta:user-defined meta:name="DC.title">ODRA Gemeente Arnhem - Besluit omgevingsvergunning, aanpassen van brandcompartimentsgrenzen, Velperweg 35 Arnhem</meta:user-defined>
    <meta:user-defined meta:name="OVERHEID.PostcodeHuisnummer/OVERHEIDop.postcodeHuisnummer">6824BE 35</meta:user-defined>
    <meta:user-defined meta:name="OVERHEIDop.straatnaam">Velperweg</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72</meta:user-defined>
    <meta:user-defined meta:name="OVERHEIDop.GmbID/DC.identifier">gmb-2020-157772</meta:user-defined>
    <meta:user-defined meta:name="OVERHEIDop.versieInformatie"/>
  </office:meta>
</office:document-meta>
</file>