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Helmhout 5, 9206 AZ Drachten - plaatsen keerwanden en aanleggen was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t Helmhout 5, 9206 AZ Drachten, plaatsen keerwanden en aanleggen wasplaats, ontvangen: 18 jun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7768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6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6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Het Helmhout 5, 9206 AZ Drachten, plaatsen keerwanden en aanleggen wasplaats, ontvangen: 18 juni 2020</meta:user-defined>
    <dc:language>nl</dc:language>
    <meta:user-defined meta:name="OVERHEID.EPSG28992/DC.spatial">200448.23 570127.2</meta:user-defined>
    <meta:user-defined meta:name="DC.title">Gemeente Smallingerland - aanvraag omgevingsvergunning - Het Helmhout 5, 9206 AZ Drachten - plaatsen keerwanden en aanleggen wasplaats</meta:user-defined>
    <meta:user-defined meta:name="OVERHEID.PostcodeHuisnummer/OVERHEIDop.postcodeHuisnummer">9206AZ 5</meta:user-defined>
    <meta:user-defined meta:name="OVERHEIDop.straatnaam">Het Helmhout</meta:user-defined>
    <meta:user-defined meta:name="OVERHEIDop.woonplaats">Dracht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768</meta:user-defined>
    <meta:user-defined meta:name="OVERHEIDop.GmbID/DC.identifier">gmb-2020-157768</meta:user-defined>
    <meta:user-defined meta:name="OVERHEIDop.versieInformatie"/>
  </office:meta>
</office:document-meta>
</file>