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kerweg 2 en 4 te Renswoude</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ekerweg 2 en 4’ ligt vanaf heden gedurende zes weken ter inzage. Dit bestemmingsplan regelt de wijziging van de Agrarische bestemming van dit perceel in de woonbestemming. Ook de ter plaatse aanwezige rijschool wordt positief bestemd. Een deel van de voormalige agrarische bebouwing wordt gesloopt en deze kwaliteitswinst wordt ingezet om elders ontwikkelingen mogelijk te maken. Op de Bekerweg 2 en 4 worden geen nieuwe ontwikkelingen mogelijk gemaakt. </text:p>
            <text:p text:style-name="common-al">Het ontwerp-bestemmingsplan kan worden geraadpleegd via de website <text:a xlink:href="http://www.ruimtelijkeplannen.nl" xlink:type="simple">www.ruimtelijkeplannen.nl</text:a>. Daarnaast kan het plan worden ingezien bij de afdeling Omgevingsbeheer van het gemeentehuis (Dorpsstraat 4, Renswoude) op werkdagen tussen 9 en 12 uur. </text:p>
            <text:p text:style-name="common-al">Tot 13 augustus 2020 kan een ieder zijn of haar zienswijze op het ontwerp-bestemmingsplan kenbaar maken bij de gemeenteraad. Dit kan door het indienen van een schriftelijke reactie aan de gemeenteraad van Renswoude, Postbus 8, 3927 ZL te Renswoude. Hoewel de voorkeur uitgaat naar een schriftelijke zienswijze, is het ook mogelijk om een mondelinge zienswijze in te dienen. Hiertoe dient u voor 13 augustus 2020 een afspraak te hebben gemaakt met mevrouw E. Zech. </text:p>
            <text:p text:style-name="common-al">
            <text:span text:style-name="nadrukcur">Voor vragen of meer informatie: Eveline Zech (tel: 0318 – 57 81 50/ </text:span>
            <text:a xlink:href="mailto:e.zech@renswoude.nl" xlink:type="simple">
              <text:span text:style-name="nadrukcur">e.zech@renswoude.nl</text:span>
            </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1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776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nswoude</meta:user-defined>
    <meta:user-defined meta:name="OVERHEID.Informatietype/DC.type">officiële publicatie</meta:user-defined>
    <meta:user-defined meta:name="OVERHEIDgvop.Informatietype/DC.type">Plannen | ruimtelijk</meta:user-defined>
    <meta:user-defined meta:name="OVERHEID.Gemeente/DCTERMS.publisher">Renswoude</meta:user-defined>
    <meta:user-defined meta:name="OVERHEID.Gemeente/OVERHEID.authority">Renswoude</meta:user-defined>
    <meta:user-defined meta:name="OVERHEID.TaxonomieBeleidsagenda/OVERHEID.category">Ruimte en infrastructuur | Organisatie en beleid</meta:user-defined>
    <meta:user-defined meta:name="OVERHEIDop.Ruimtelijkplan/OVERHEIDop.bekendmakingBetreffendePlan">NL.IMRO.0339.BP2019Bekerweg2en4-ow01</meta:user-defined>
    <meta:user-defined meta:name="OVERHEIDop.referentienummer">515677</meta:user-defined>
    <meta:user-defined meta:name="DCTERMS.abstract">Wijzigen van de agrarische bestemming op deze adressen in de woonbestemming. Deel van de bebouwing wordt gesloopt. De bestaande autorijschool wordt bestemd. Op het perceel worden geen nieuwe ontwikkelingen mogelijk gemaakt. Sloopmeters kunnen elders ingezet worden. </meta:user-defined>
    <dc:language>nl</dc:language>
    <meta:user-defined meta:name="OVERHEID.Gemeente/DC.spatial">Renswoude</meta:user-defined>
    <meta:user-defined meta:name="OVERHEID.EPSG28992/DC.spatial">165905.058 455289.421</meta:user-defined>
    <meta:user-defined meta:name="DC.title">Ontwerp-bestemmingsplan Bekerweg 2 en 4 te Renswoude</meta:user-defined>
    <meta:user-defined meta:name="OVERHEID.PostcodeHuisnummer/OVERHEIDop.postcodeHuisnummer">3927CG 2</meta:user-defined>
    <meta:user-defined meta:name="OVERHEIDop.straatnaam">Bekerweg</meta:user-defined>
    <meta:user-defined meta:name="OVERHEIDop.woonplaats">Renswoude</meta:user-defined>
    <meta:user-defined meta:name="DCTERMS.W3CDTF/DCTERMS.available">2020-07-01</meta:user-defined>
    <meta:user-defined meta:name="DCTERMS.W3CDTF/OVERHEIDop.jaargang">2020</meta:user-defined>
    <meta:user-defined meta:name="OVERHEIDop.publicationIssue">157764</meta:user-defined>
    <meta:user-defined meta:name="OVERHEIDop.GmbID/DC.identifier">gmb-2020-157764</meta:user-defined>
    <meta:user-defined meta:name="OVERHEIDop.versieInformatie"/>
  </office:meta>
</office:document-meta>
</file>