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lschermen aan viaduct, viaduct over Cattepoelseweg Kad. sect. N nr. 55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992</text:p>
            <text:p text:style-name="common-al">Omschrijving: aanbrengen valschermen aan viaduct </text:p>
            <text:p text:style-name="common-al">Adres: viaduct over Cattepoelseweg Kad. sect. N nr. 5585 Arnhem</text:p>
            <text:p text:style-name="common-al">Activiteiten: Bouwen, Rijksmonumenten</text:p>
            <text:p text:style-name="common-al">Besluit: Verlenen</text:p>
            <text:p text:style-name="common-al">Datum ondertekening: 11 juni 2020</text:p>
            <text:p text:style-name="common-al">Datum verzending: 11 juni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3.071 445985.255</meta:user-defined>
    <meta:user-defined meta:name="DC.title">ODRA Gemeente Arnhem - Besluit omgevingsvergunning, aanbrengen valschermen aan viaduct, viaduct over Cattepoelseweg Kad. sect. N nr. 5585 Arnhem</meta:user-defined>
    <meta:user-defined meta:name="OVERHEID.PostcodeHuisnummer/OVERHEIDop.postcodeHuisnummer">6815CA 133</meta:user-defined>
    <meta:user-defined meta:name="OVERHEIDop.straatnaam">Cattepoelseweg</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62</meta:user-defined>
    <meta:user-defined meta:name="OVERHEIDop.GmbID/DC.identifier">gmb-2020-157762</meta:user-defined>
    <meta:user-defined meta:name="OVERHEIDop.versieInformatie"/>
  </office:meta>
</office:document-meta>
</file>