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een woning in twee woonruimten, Haagdoornstraat 1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4575</text:p>
            <text:p text:style-name="common-al">OLO-nummer: 5063695</text:p>
            <text:p text:style-name="common-al">Omschrijving: het wijzigen van een woning in twee woonruimten</text:p>
            <text:p text:style-name="common-al">Adres: Haagdoornstraat 14  in Arnhem</text:p>
            <text:p text:style-name="common-al">Activiteiten: Bouwen, Strijdig gebruik gronden/bouwwerken met RO</text:p>
            <text:p text:style-name="common-al">Besluit: Verlenen</text:p>
            <text:p text:style-name="common-al">Datum ondertekening: 16 juni 2020</text:p>
            <text:p text:style-name="common-al">Datum verzending: 16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75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5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5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534.336 442628.931</meta:user-defined>
    <meta:user-defined meta:name="DC.title">ODRA Gemeente Arnhem - Besluit omgevingsvergunning, het wijzigen van een woning in twee woonruimten, Haagdoornstraat 14  Arnhem</meta:user-defined>
    <meta:user-defined meta:name="OVERHEID.PostcodeHuisnummer/OVERHEIDop.postcodeHuisnummer">6841AL 14</meta:user-defined>
    <meta:user-defined meta:name="OVERHEIDop.straatnaam">Haagdoornstraat</meta:user-defined>
    <meta:user-defined meta:name="OVERHEIDop.woonplaats">Arnhem</meta:user-defined>
    <meta:user-defined meta:name="DCTERMS.W3CDTF/DCTERMS.available">2020-06-24</meta:user-defined>
    <meta:user-defined meta:name="DCTERMS.W3CDTF/OVERHEIDop.jaargang">2020</meta:user-defined>
    <meta:user-defined meta:name="OVERHEIDop.publicationIssue">157757</meta:user-defined>
    <meta:user-defined meta:name="OVERHEIDop.GmbID/DC.identifier">gmb-2020-157757</meta:user-defined>
    <meta:user-defined meta:name="OVERHEIDop.versieInformatie"/>
  </office:meta>
</office:document-meta>
</file>