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ltensteeg 3-5 (zaaknummerZ2020-00006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20-00006678, <text:span text:style-name="nadrukvet">Scholtensteeg 3-5</text:span><text:span text:style-name="nadrukvet"/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74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8631.056 506121.883</meta:user-defined>
    <meta:user-defined meta:name="DC.title">Melding in het kader van de Wet Milieubeheer, Scholtensteeg 3-5 (zaaknummerZ2020-00006678)</meta:user-defined>
    <meta:user-defined meta:name="OVERHEID.PostcodeHuisnummer/OVERHEIDop.postcodeHuisnummer">8044PD 3</meta:user-defined>
    <meta:user-defined meta:name="OVERHEIDop.straatnaam">Scholtensteeg</meta:user-defined>
    <meta:user-defined meta:name="OVERHEIDop.woonplaats">Zwoll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47</meta:user-defined>
    <meta:user-defined meta:name="OVERHEIDop.GmbID/DC.identifier">gmb-2020-157747</meta:user-defined>
    <meta:user-defined meta:name="OVERHEIDop.versieInformatie"/>
  </office:meta>
</office:document-meta>
</file>