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Zienswijze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basisregistratie personen (BRP) staat ingeschreven. Dit blijkt uit onderzoek van het team Publieksplein van de afdeling Dienstverlening. Het college heeft het voornemen de persoonslijst van deze persoon op te schorten. Daardoor staan hij officieel niet meer op dat adres ingeschreven, wanneer een definitief besluit is genom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Geboortedatum</text:p>
                    </table:table-cell>
                    <table:table-cell table:style-name="thead_entry" table:number-rows-spanned="1" table:number-columns-spanned="1">
                      <text:p text:style-name="table_al">Adres/woonplaats</text:p>
                    </table:table-cell>
                    <table:table-cell table:style-name="thead_entry" table:number-rows-spanned="1" table:number-columns-spanned="1">
                      <text:p text:style-name="table_al">Datum voornemen</text:p>
                    </table:table-cell>
                    <table:table-cell table:style-name="thead_entry" table:number-rows-spanned="1" table:number-columns-spanned="1">
                      <text:p text:style-name="table_al">Voorgenomen uitschrijving wegens vertrek naar</text:p>
                    </table:table-cell>
                  </table:table-row>
                </table:table-header-rows>
                <table:table-row table:style-name="row">
                  <table:table-cell table:style-name="entry" table:number-rows-spanned="1" table:number-columns-spanned="1">
                    <text:p text:style-name="table_al">A. Fehér </text:p>
                  </table:table-cell>
                  <table:table-cell table:style-name="entry" table:number-rows-spanned="1" table:number-columns-spanned="1">
                    <text:p text:style-name="table_al">24-06-1979</text:p>
                  </table:table-cell>
                  <table:table-cell table:style-name="entry" table:number-rows-spanned="1" table:number-columns-spanned="1">
                    <text:p text:style-name="table_al">Lissefortven 2, Huijbergen</text:p>
                  </table:table-cell>
                  <table:table-cell table:style-name="entry" table:number-rows-spanned="1" table:number-columns-spanned="1">
                    <text:p text:style-name="table_al">25 juni 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text:p>
            <text:p text:style-name="common-al">U heeft vier weken de tijd om een brief te sturen of een afspraak te maken. De termijn gaat in, één dag na de datum van deze publicatie. </text:p>
            <text:p text:style-name="common-al">Zet in de brief de volgende zaken: </text:p>
            <text:p text:style-name="common-al">• uw naam en adres; </text:p>
            <text:p text:style-name="common-al">• de datum; </text:p>
            <text:p text:style-name="common-al">• een omschrijving van het voorgenomen besluit waar u uw mening over wilt geven; </text:p>
            <text:p text:style-name="common-al">• de reden waarom (uw mening) u het niet eens bent met dit voorgenomen besluit; </text:p>
            <text:p text:style-name="common-al">• uw handtekening. </text:p>
            <text:p text:style-name="common-al"/>
            <text:p text:style-name="common-al">U stuurt de brief naar: </text:p>
            <text:p text:style-name="common-al">Gemeente Woensdrecht </text:p>
            <text:p text:style-name="common-al">Ter attentie van team Publieksplein van de afdeling Dienstverlening (adresonderzoek)</text:p>
            <text:p text:style-name="common-al"> Postbus 24 </text:p>
            <text:p text:style-name="common-al">4630 AA Hoogerheide </text:p>
            <text:p text:style-name="common-al"/>
            <text:p text:style-name="common-al">
            <text:span text:style-name="nadrukvet">Wilt u meer weten? </text:span>
          </text:p>
            <text:p text:style-name="common-al">Belt u dan met de adresonderzoekers van team Publieksplein van de afdeling Dienstverlening, telefoon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773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3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3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4396 383084</meta:user-defined>
    <meta:user-defined meta:name="DC.title">Zienswijze vertrokken naar onbekende bestemming</meta:user-defined>
    <meta:user-defined meta:name="OVERHEID.PostcodeHuisnummer/OVERHEIDop.postcodeHuisnummer">4635DA 2</meta:user-defined>
    <meta:user-defined meta:name="OVERHEIDop.straatnaam">Lissefortven</meta:user-defined>
    <meta:user-defined meta:name="OVERHEIDop.woonplaats">Huijbergen</meta:user-defined>
    <meta:user-defined meta:name="DCTERMS.W3CDTF/DCTERMS.available">2020-06-24</meta:user-defined>
    <meta:user-defined meta:name="DCTERMS.W3CDTF/OVERHEIDop.jaargang">2020</meta:user-defined>
    <meta:user-defined meta:name="OVERHEIDop.publicationIssue">157739</meta:user-defined>
    <meta:user-defined meta:name="OVERHEIDop.GmbID/DC.identifier">gmb-2020-157739</meta:user-defined>
    <meta:user-defined meta:name="OVERHEIDop.versieInformatie"/>
  </office:meta>
</office:document-meta>
</file>