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ellerenkweg 2 (zaaknummer Z2020-00006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20-00006398 , <text:span text:style-name="nadrukvet">Schellerenkweg 2</text:span><text:span text:style-name="nadrukvet"/>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73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1982.441 500694.154</meta:user-defined>
    <meta:user-defined meta:name="DC.title">Melding in het kader van de Wet Milieubeheer, Schellerenkweg 2 (zaaknummer Z2020-00006398)</meta:user-defined>
    <meta:user-defined meta:name="OVERHEID.PostcodeHuisnummer/OVERHEIDop.postcodeHuisnummer">8017BT 2</meta:user-defined>
    <meta:user-defined meta:name="OVERHEIDop.straatnaam">Schellerenkweg</meta:user-defined>
    <meta:user-defined meta:name="OVERHEIDop.woonplaats">Zwoll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734</meta:user-defined>
    <meta:user-defined meta:name="OVERHEIDop.GmbID/DC.identifier">gmb-2020-157734</meta:user-defined>
    <meta:user-defined meta:name="OVERHEIDop.versieInformatie"/>
  </office:meta>
</office:document-meta>
</file>