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rnhem - Eerste wijzigingsbesluit uitwerkingsbesluit parkeren 2020</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gelezen / overwegende</text:p>
            <text:p text:style-name="al"> de collegenota 'Wijziging Uitwerkingsbesluit 2020: verwijderen van een deel Thorbeckestraat uit parkeerzone Spijkerkwartier'; </text:p>
            <text:p text:style-name="al"/>
            <text:p text:style-name="al">Gelet op: </text:p>
            <text:p text:style-name="al">- artikel 225 van de Gemeentewet, </text:p>
            <text:p text:style-name="al">- het Besluit gemeentelijke parkeerbelasting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Eerste wijziging uitwerkingsbesluit Parkeren 2020</text:p>
            <text:p text:style-name="al"/>
            <text:list text:style-name="id1-3-2-2-1-5">
              <text:list-item text:style-override="id1-3-2-2-1-5-1">
                <text:number>I.</text:number>
                <text:p text:style-name="al">Wijziging uitwerkingsbesluit</text:p>
              </text:list-item>
              <text:list-item text:style-override="id1-3-2-2-1-5-2">
                <text:number>A.</text:number>
                <text:p text:style-name="al">Artikel 3 lid 1 onder l, wordt gewijzigd in: </text:p>
              </text:list-item>
              <text:list-item text:style-override="id1-3-2-2-1-5-3">
                <text:number/>
                <text:p text:style-name="al">'Gebied 26071; Spijkerkwartier </text:p>
              </text:list-item>
              <text:list-item text:style-override="id1-3-2-2-1-5-4">
                <text:number/>
                <text:p text:style-name="al">Het gebied dat wordt begrensd door de Ir. JP van Muijlwijkstraat, Steenstraat, Hertogstraat, Karel van Gelderstraat, Spijkerstraat, Dullertstraat, C.A. Thiemestraat, Thorbeckestraat (ter hoogte van huisnummer 9 aan de zuidkant en ter hoogte van huisnummer 15 aan de noordkant), Groen van Prinstererstraat, Johan de Wittlaan (zijde Spijkerkwartier, oneven huisnrs.), Boulevard Heuvelink (zijde Spijkerkwartier, oneven huisnrs.), fietspad tussen de Boulevard Heuvelink en de Eusebiusbuitensingel, Eusebiusbuitensingel, Velperbuitensingel, Velperplein tot aan de Ir. JP van Muijlwijkstraat, inclusief genoemde straten en straatdelen, met uitzondering van de Ir. JP van Muijlwijkstraat en de gebieden 26072, 26074 en 26075.' </text:p>
              </text:list-item>
            </text:list>
            <text:p text:style-name="al"/>
            <text:list text:style-name="id1-3-2-2-1-7">
              <text:list-item text:style-override="id1-3-2-2-1-7-1">
                <text:number>II.</text:number>
                <text:p text:style-name="al">Overgangsbepalingen</text:p>
              </text:list-item>
              <text:list-item text:style-override="id1-3-2-2-1-7-2">
                <text:number>1.</text:number>
                <text:p text:style-name="al">Parkeervergunningen verleend krachtens het Uitwerkingsbesluit Parkeren 2020, zaaknummer 423263, worden geacht te zijn verleend krachtens dit wijzigingsbesluit.</text:p>
              </text:list-item>
            </text:list>
            <text:p text:style-name="al"/>
            <text:list text:style-name="id1-3-2-2-1-9">
              <text:list-item text:style-override="id1-3-2-2-1-9-1">
                <text:number>III.</text:number>
                <text:p text:style-name="al">Inwerkingtreding en Citeertitel </text:p>
              </text:list-item>
              <text:list-item text:style-override="id1-3-2-2-1-9-2">
                <text:number>1.</text:number>
                <text:p text:style-name="al">Dit besluit kan worden aangehaald als "Eerste wijziging Uitwerkingsbesluit Parkeren 2020".</text:p>
              </text:list-item>
              <text:list-item text:style-override="id1-3-2-2-1-9-3">
                <text:number>2.</text:number>
                <text:p text:style-name="al">Dit besluit treedt in werking met ingang van de tweede dag na die van de bekendmaking.</text:p>
              </text:list-item>
            </text:list>
          </text:section>
        </text:section>
        <text:section text:name="regeling-sluiting_id1-3-2-3" text:style-name="regeling-sluiting">
          <text:section text:name="ondertekening_id1-3-2-3-1">
            <text:p><text:span text:style-name="functie"/></text:p>
            <text:p><text:span text:style-name="functie">Het college van burgemeester en wethouders voornoemd,</text:span></text:p>
            <text:p><text:span text:style-name="functie">de secretaris, de burgemeester,</text:span></text:p>
            <text:p><text:span text:style-name="functie">Datum besluit: 19 mei 2020; zaaknummer: 441458</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2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2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2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Verkeer | Organisatie en beleid</meta:user-defined>
    <meta:user-defined meta:name="DC.source">artikel 225, eerste lid, van de Gemeentewet]|[1.0:c:BWBR0005416&amp;artikel=225&amp;lid=1&amp;g=2019-01-01</meta:user-defined>
    <dc:language>nl</dc:language>
    <meta:user-defined meta:name="OVERHEID.Gemeente/DC.spatial">Arnhem</meta:user-defined>
    <meta:user-defined meta:name="DC.title">Gemeente Arnhem - Uitwerkingsbesluit Parkeren 2020</meta:user-defined>
    <meta:user-defined meta:name="DCTERMS.W3CDTF/DCTERMS.available">2020-06-23</meta:user-defined>
    <meta:user-defined meta:name="DCTERMS.W3CDTF/OVERHEIDop.jaargang">2020</meta:user-defined>
    <meta:user-defined meta:name="OVERHEIDop.publicationIssue">157728</meta:user-defined>
    <meta:user-defined meta:name="OVERHEIDop.betreftRegeling">CVDR631889_2</meta:user-defined>
    <meta:user-defined meta:name="OVERHEIDop.GmbID/DC.identifier">gmb-2020-157728</meta:user-defined>
    <meta:user-defined meta:name="xs:date/OVERHEIDop.startdatum">2020-06-25</meta:user-defined>
    <meta:user-defined meta:name="OVERHEIDop.versieInformatie"/>
  </office:meta>
</office:document-meta>
</file>