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nsbruck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nsbruckweg 31, 3047AG, herindelen van het buitenterrein aan de voorzijde van het bedrijvencomplex gelegen aan de Innsbruckweg 31 t/m 57 (aanvraagdatum 12-06-2020, dossiernummer OMV.20.06.002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2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92.2 440112.8</meta:user-defined>
    <meta:user-defined meta:name="DC.title">Aangevraagde omgevingsvergunning Innsbruckweg 31</meta:user-defined>
    <meta:user-defined meta:name="OVERHEID.PostcodeHuisnummer/OVERHEIDop.postcodeHuisnummer">3047AG 31</meta:user-defined>
    <meta:user-defined meta:name="OVERHEIDop.straatnaam">Innsbruckweg</meta:user-defined>
    <meta:user-defined meta:name="OVERHEIDop.woonplaats">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22</meta:user-defined>
    <meta:user-defined meta:name="OVERHEIDop.GmbID/DC.identifier">gmb-2020-157722</meta:user-defined>
    <meta:user-defined meta:name="OVERHEIDop.versieInformatie"/>
  </office:meta>
</office:document-meta>
</file>