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wen-Duiveland, meerdere locaties - zie omschrij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ouwen-Duiveland, meerdere locaties - zie omschrijving.</text:span>
          </text:p>
            <text:p text:style-name="common-al">Datum indiening: 8-6-2020</text:p>
            <text:p text:style-name="common-al">Zaakomschrijving: het aanleggen van vijf rotondes, een nieuw wegtraces en twee fietstunnels. Deze werkzaamheden zijn verspreid over drie deellocaties, Burgh-Haamstede - Kraaijensteinweg, Serooskerke – meerdere locaties, en Kerkwerve - Zwaardweg</text:p>
            <text:p text:style-name="common-al">Zaaknummer: 2957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772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2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2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5700</meta:user-defined>
    <meta:user-defined meta:name="DCTERMS.abstract">het aanleggen  van vijf rotondes, een nieuw wegtraces en twee fietstunnels. Deze werkzaamheden zijn verspreid over drie deellocaties, Burgh-Haamstede - Kraaijensteinweg, Serooskerke – meerdere locaties, en Kerkwerve - Zwaardweg</meta:user-defined>
    <dc:language>nl</dc:language>
    <meta:user-defined meta:name="OVERHEID.EPSG28992/DC.spatial">53042.5132482652 408248.185624149</meta:user-defined>
    <meta:user-defined meta:name="DC.title">Aanvraag Omgevingsvergunning, Schouwen-Duiveland, meerdere locaties - zie omschrijving</meta:user-defined>
    <meta:user-defined meta:name="OVERHEID.PostcodeHuisnummer/OVERHEIDop.postcodeHuisnummer">4301SH 2</meta:user-defined>
    <meta:user-defined meta:name="OVERHEIDop.straatnaam">Laan van St. Hilaire</meta:user-defined>
    <meta:user-defined meta:name="OVERHEIDop.woonplaats">Zierikze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21</meta:user-defined>
    <meta:user-defined meta:name="OVERHEIDop.GmbID/DC.identifier">gmb-2020-157721</meta:user-defined>
    <meta:user-defined meta:name="OVERHEIDop.versieInformatie"/>
  </office:meta>
</office:document-meta>
</file>