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Oostelijke Achterweg 8 te Sommel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juni 2020 een besluit genomen op de aanvraag met zaaknummer Z/20/170059 / W2020-0251 voor een omgevingsvergunning op locatie Oostelijke Achterweg 8 te Sommelsdij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20 juni 2020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57720</text:span><text:line-break/><text:date style:data-style-name="dag" text:fixed="true" text:date-value="2020-06-23"/><text:line-break/><text:date style:data-style-name="jaar" text:fixed="true" text:date-value="2020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7720</text:span><text:date style:data-style-name="nicedate" text:fixed="true" text:date-value="2020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7720</text:span><text:date style:data-style-name="nicedate" text:fixed="true" text:date-value="2020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69752 419806</meta:user-defined>
    <meta:user-defined meta:name="DC.title">Kennisgeving besluit op aanvraag omgevingsvergunning Oostelijke Achterweg 8 te Sommelsdijk</meta:user-defined>
    <meta:user-defined meta:name="OVERHEID.PostcodeHuisnummer/OVERHEIDop.postcodeHuisnummer">3245AN 8</meta:user-defined>
    <meta:user-defined meta:name="OVERHEIDop.straatnaam">Oostelijke Achterweg</meta:user-defined>
    <meta:user-defined meta:name="OVERHEIDop.woonplaats">Sommelsdijk</meta:user-defined>
    <meta:user-defined meta:name="DCTERMS.W3CDTF/DCTERMS.available">2020-06-23</meta:user-defined>
    <meta:user-defined meta:name="DCTERMS.W3CDTF/OVERHEIDop.jaargang">2020</meta:user-defined>
    <meta:user-defined meta:name="OVERHEIDop.publicationIssue">157720</meta:user-defined>
    <meta:user-defined meta:name="OVERHEIDop.GmbID/DC.identifier">gmb-2020-157720</meta:user-defined>
    <meta:user-defined meta:name="OVERHEIDop.versieInformatie"/>
  </office:meta>
</office:document-meta>
</file>