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eversburen 47, 9201 EG Drachten -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versburen 47, 9201 EG Drachten, Uitbouw aan de achterzijde van de woning, ontvangen: 18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71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versburen 47, 9201 EG Drachten, Uitbouw aan de achterzijde van de woning, ontvangen: 18 juni 2020</meta:user-defined>
    <dc:language>nl</dc:language>
    <meta:user-defined meta:name="OVERHEID.EPSG28992/DC.spatial">202112.57 569744.78</meta:user-defined>
    <meta:user-defined meta:name="DC.title">Gemeente Smallingerland - aanvraag omgevingsvergunning - Weversburen 47, 9201 EG Drachten - Uitbouw aan de achterzijde van de woning</meta:user-defined>
    <meta:user-defined meta:name="OVERHEID.PostcodeHuisnummer/OVERHEIDop.postcodeHuisnummer">9201EG 47</meta:user-defined>
    <meta:user-defined meta:name="OVERHEIDop.straatnaam">Weversburen</meta:user-defined>
    <meta:user-defined meta:name="OVERHEIDop.woonplaats">Drach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16</meta:user-defined>
    <meta:user-defined meta:name="OVERHEIDop.GmbID/DC.identifier">gmb-2020-157716</meta:user-defined>
    <meta:user-defined meta:name="OVERHEIDop.versieInformatie"/>
  </office:meta>
</office:document-meta>
</file>