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pinner kavel 2.3.03 in Oldenzaal</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op locatie De Spinner kavel 2.3.03 in Oldenzaal. De aanvraag is geregistreerd onder zaaknummer 26712-202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770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0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0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5 480832.88</meta:user-defined>
    <meta:user-defined meta:name="DC.title">Kennisgeving ontvangst aanvraag omgevingsvergunning De Spinner kavel 2.3.03 in Oldenzaal</meta:user-defined>
    <meta:user-defined meta:name="OVERHEID.PostcodeHuisnummer/OVERHEIDop.postcodeHuisnummer">7575CD 11</meta:user-defined>
    <meta:user-defined meta:name="OVERHEIDop.straatnaam">De Snijder</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57704</meta:user-defined>
    <meta:user-defined meta:name="OVERHEIDop.GmbID/DC.identifier">gmb-2020-157704</meta:user-defined>
    <meta:user-defined meta:name="OVERHEIDop.versieInformatie"/>
  </office:meta>
</office:document-meta>
</file>