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wering, Lippe Biesterfeldstraat 1 1 en 13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930</text:p>
            <text:p text:style-name="common-al">OLO-nummer: 5143219</text:p>
            <text:p text:style-name="common-al">Omschrijving: het plaatsen van zonwering</text:p>
            <text:p text:style-name="common-al">Adres: Lippe Biesterfeldstraat 1 1 en 13 3 in Arnhem</text:p>
            <text:p text:style-name="common-al">Activiteit: Monumenten Gem. of Prov. verordening</text:p>
            <text:p text:style-name="common-al">Besluit: Vergunningaanvraag buiten behandeling gelaten</text:p>
            <text:p text:style-name="common-al">Datum ondertekening: 15 juni 2020</text:p>
            <text:p text:style-name="common-al">Datum verzending: 1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80.791 445388.252</meta:user-defined>
    <meta:user-defined meta:name="OVERHEID.EPSG28992/DC.spatial">192910.872 445422.048</meta:user-defined>
    <meta:user-defined meta:name="DC.title">ODRA Gemeente Arnhem - Besluit omgevingsvergunning, het plaatsen van zonwering, Lippe Biesterfeldstraat 1 1 en 13 3  Arnhem</meta:user-defined>
    <meta:user-defined meta:name="OVERHEID.PostcodeHuisnummer/OVERHEIDop.postcodeHuisnummer">6824LG 1</meta:user-defined>
    <meta:user-defined meta:name="OVERHEID.PostcodeHuisnummer/OVERHEIDop.postcodeHuisnummer">6824LH 13</meta:user-defined>
    <meta:user-defined meta:name="OVERHEIDop.straatnaam">Lippe Biesterfeldstraat</meta:user-defined>
    <meta:user-defined meta:name="OVERHEIDop.straatnaam">Lippe Biesterfeldstraat</meta:user-defined>
    <meta:user-defined meta:name="OVERHEIDop.woonplaats">Arnhem</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02</meta:user-defined>
    <meta:user-defined meta:name="OVERHEIDop.GmbID/DC.identifier">gmb-2020-157702</meta:user-defined>
    <meta:user-defined meta:name="OVERHEIDop.versieInformatie"/>
  </office:meta>
</office:document-meta>
</file>