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B&amp;W en burgemeester 2020 Gemeente Utrecht - ondermandaat en volmacht Mens en organisatie</text:p>
      <text:section text:name="regeling_id1-3-2" text:style-name="regeling">
        <text:section text:name="aanhef_id1-3-2-1" text:style-name="aanhef">
          <text:section text:name="preambule_id1-3-2-1-1" text:style-name="preambule">
            <text:p text:style-name="al">De concernmanager van het organisatieonderdeel Mens en organisatie,</text:p>
            <text:p text:style-name="al">Gezien de besluiten van het college van burgemeester en wethouders en de burgemeester van 10 december 2019 en het besluit van de Algemeen Directeur van 17 december 2019 waarbij, ieder voor zover het zijn eigen bevoegdheden betreft, de Mandaatregeling B&amp;W en burgemeester 2020 Gemeente Utrecht is vastgesteld;</text:p>
            <text:p text:style-name="al">Overwegende dat in die vastgestelde regeling is bepaald dat geheel of gedeeltelijk verlenen van ondermandaat en ondervolmacht door de concernmanager aan functionarissen werkzaam binnen of voor het organisatieonderdeel Mens en organisatie is toegestaan; </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p>
            <text:p text:style-name="al">Vast te stellen de ondermandaten en ondervolmachten Mens en organisatie zoals opgenomen in hoofdstuk 7.7 van de Mandaatregeling B&amp;W en burgemeester 2020 Gemeente Utrecht.</text:p>
          </text:section>
          <text:section text:name="artikel_id1-3-2-2-3" text:style-name="artikel">
            <text:p text:style-name="artikel_kop_titel"><text:span text:style-name="artikel_kop_label"/> <text:span text:style-name="artikel_kop_nr">2.</text:span> </text:p>
            <text:p text:style-name="al">Alle eerdere besluiten over de vaststelling van ondermandaten en ondervolmachten in te trekken.</text:p>
          </text:section>
          <text:section text:name="artikel_id1-3-2-2-4"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5" text:style-name="artikel">
            <text:p text:style-name="artikel_kop_titel"><text:span text:style-name="artikel_kop_label"/> <text:span text:style-name="artikel_kop_nr"/> 4.</text:p>
            <text:p text:style-name="al">Dit besluit treedt in werking een dag na bekendmaking.</text:p>
            <text:p text:style-name="al"/>
          </text:section>
        </text:section>
        <text:section text:name="regeling-sluiting_id1-3-2-3" text:style-name="regeling-sluiting">
          <text:section text:name="ondertekening_id1-3-2-3-1">
            <text:p><text:span text:style-name="functie">Utrecht, 17 december 2019,</text:span></text:p>
            <text:p><text:span text:style-name="functie"/></text:p>
            <text:p><text:span text:style-name="functie"/></text:p>
            <text:p><text:span text:style-name="functie">C. Boogaart,</text:span></text:p>
            <text:p><text:span text:style-name="functie">Concernmanager Mens en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7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Mandaatregeling B&amp;W en burgemeester 2020 Gemeente Utrecht - ondermandaat en volmacht Mens en organisatie</meta:user-defined>
    <dc:language>nl</dc:language>
    <meta:user-defined meta:name="OVERHEID.Gemeente/DC.spatial">Utrecht</meta:user-defined>
    <meta:user-defined meta:name="DC.title">Mandaatregeling B&amp;W en burgemeester 2020 Gemeente Utrecht - ondermandaat en volmacht Mens en organisatie</meta:user-defined>
    <meta:user-defined meta:name="DCTERMS.W3CDTF/DCTERMS.available">2020-01-21</meta:user-defined>
    <meta:user-defined meta:name="DCTERMS.W3CDTF/OVERHEIDop.jaargang">2020</meta:user-defined>
    <meta:user-defined meta:name="OVERHEIDop.publicationIssue">15770</meta:user-defined>
    <meta:user-defined meta:name="OVERHEIDop.betreftRegeling">CVDR636369_1</meta:user-defined>
    <meta:user-defined meta:name="OVERHEIDop.GmbID/DC.identifier">gmb-2020-15770</meta:user-defined>
    <meta:user-defined meta:name="xs:date/OVERHEIDop.startdatum">2020-01-22</meta:user-defined>
    <meta:user-defined meta:name="OVERHEIDop.versieInformatie"/>
  </office:meta>
</office:document-meta>
</file>